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nyWeb" style:list-style-name="WWNum1" style:family="paragraph">
      <style:paragraph-properties fo:margin-bottom="0in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/>
    </style:style>
    <style:style style:name="P5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6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7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8" style:parent-style-name="NormalnyWeb" style:family="paragraph">
      <style:paragraph-properties fo:text-align="center" fo:margin-bottom="0in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nyWeb" style:family="paragraph">
      <style:paragraph-properties fo:margin-bottom="0in" fo:margin-left="0.5in">
        <style:tab-stops/>
      </style:paragraph-properties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KLAUZULA INFORMACYJNA DLA UCZESTNIKÓW IMPREZY</text:p>
      <text:list text:style-name="WWNum1">
        <text:list-item text:start-value="1">
          <text:p text:style-name="P2"><text:span text:style-name="T3">Organizatorem Imprezy jest<text:s/></text:span><text:span text:style-name="T4">Przedszkole Nr 5 „Słoneczna Piątka”, ul. Komorowska 4, 64-200 Wolsztyn.</text:span></text:p>
        </text:list-item>
        <text:list-item>
          <text:p text:style-name="P5">Uczestnikiem Imprezy jest każda osoba fizyczna, która bierze udział w Imprezie<text:s/>(dalej jako „Uczestnik”).</text:p>
        </text:list-item>
        <text:list-item>
          <text:p text:style-name="P6">Istnieje możliwość́, iż̇ przebieg Imprezy, w tym wizerunek osób w niej uczestniczących, będzie utrwalany za pomocą̨ urządzeń́ rejestrujących obraz i dźwięk. Jeśli dany uczestnik wyraża sprzeciw wobec powyższych celów prosimy o zgłoszenie tego prawa Dyrekcji szkoły.</text:p>
        </text:list-item>
        <text:list-item>
          <text:p text:style-name="P7">Biorąc udział w Imprezie Uczestnik wyraża nieodpłatnie zgodę̨ na wykorzystanie, w tym rozpowszechnianie przez Przedszkole nr<text:s/>5 „Słoneczna Piątka”<text:s/>w Wolsztynie jego wizerunku, utrwalonego w trakcie Imprezy za pomocą̨ urządzeń́ rejestrujących obraz i dźwięk, poprzez jego publikację w całości lub we fragmentach na profilach społecznościowych i stronie internetowej<text:s/>Przedszkola nr 5 „Słoneczna Piątka” w Wolsztynie<text:s/>oraz podmiotów z nią współdziałających w zakresie realizacji jej celów.</text:p>
        </text:list-item>
      </text:list>
      <text:p text:style-name="P8">Klauzula Informacyjna:</text:p>
      <text:p text:style-name="P9"><text:span text:style-name="T10">Zgodn</text:span><text:span text:style-name="T11">ie z art. 13 ust. 1 i 2 Rozporządzenia Parlamentu Europejskiego i Rady (UE) 2016/679 z dnia 27 kwietnia 2016 r. w sprawie ochrony osób fizycznych w związku z przetwarzaniem danych osobowych i w sprawie swobodnego przepływu takich danych oraz uchylenia dyre</text:span><text:span text:style-name="T12">ktywy 95/46/WE (Dz. Urz. UE L 119/1 z 04.05.2016 r.), dalej jako „RODO”, informuję, że:<text:s/></text:span><text:span text:style-name="T13"><text:line-break/></text:span><text:span text:style-name="T14">1)</text:span><text:span text:style-name="T15"><text:s/>Administratorem danych osobowych Uczestników jest<text:s/></text:span><text:span text:style-name="T16">Przedszkole Nr 5 „Słoneczna Piątka”, ul. Komorowska 4, 64-200 Wolsztyn.</text:span><text:span text:style-name="T17"><text:line-break/></text:span><text:span text:style-name="T18">2)</text:span><text:span text:style-name="T19"><text:s/>Administrator powołał Inspektor</text:span><text:span text:style-name="T20">a Ochrony Danych Osobowych; jest nim Pani Natalia Ratajewska, kontakt: 783 479 791; @: kontakt@rodo-leszno.com.pl</text:span><text:span text:style-name="T21"><text:line-break/></text:span><text:span text:style-name="T22">3)</text:span><text:span text:style-name="T23"><text:s/>Dane osobowe Uczestników w postaci wizerunku przetwarzane będą̨ w celu informowania w mediach oraz publikacjach o działalności Administrato</text:span><text:span text:style-name="T24">ra, na podstawie art. 6 ust. 1 lit. a RODO, tj. odrębnej zgody, o której mowa w pkt. 4 powyżej;<text:s/></text:span><text:span text:style-name="T25"><text:line-break/></text:span><text:span text:style-name="T26">4)</text:span><text:span text:style-name="T27"><text:s/>Odbiorcami danych osobowych będą̨ podmioty uprawnione do uzyskania danych osobowych na podstawie odrębnych przepisów prawa, upoważnieni pracownicy/współprac</text:span><text:span text:style-name="T28">ownicy Administratora, dostawcy usług technicznych i organizacyjnych, oraz podmioty, którym Administrator powierzył przetwarzanie danych osobowych – z zachowaniem wszelkich gwarancji zapewniających bezpieczeństwo przekazywanych danych;<text:s/></text:span><text:span text:style-name="T29"><text:line-break/></text:span><text:span text:style-name="T30">5)</text:span><text:span text:style-name="T31"><text:s/>Dane osobowe Ucz</text:span><text:span text:style-name="T32">estników w postaci wizerunku nie będą̨ przekazywane do państw trzecich spoza Europejskiego Obszaru Gospodarczego;</text:span><text:span text:style-name="T33"><text:line-break/></text:span><text:span text:style-name="T34">6)</text:span><text:span text:style-name="T35"><text:s/>Dane osobowe Uczestników przechowywane będą̨ do momentu odwołania zgody;<text:s/></text:span><text:span text:style-name="T36"><text:line-break/></text:span><text:span text:style-name="T37">7)</text:span><text:span text:style-name="T38"><text:s/>Uczestnicy posiadają̨ prawo dostępu do treści swoich danych or</text:span><text:span text:style-name="T39">az prawo ich sprostowania, usunięcia, ograniczenia przetwarzania, prawo do przenoszenia danych, prawo wniesienia sprzeciwu, prawo do cofnięcia zgody w dowolnym momencie bez wpływu na zgodność́ z prawem przetwarzania, którego dokonano na podstawie zgody prz</text:span><text:span text:style-name="T40">ed jej cofnięciem,</text:span><text:span text:style-name="T41"><text:line-break/></text:span><text:span text:style-name="T42">8)</text:span><text:span text:style-name="T43"><text:s/>Uczestnikom przysługuje prawo wniesienia skargi do organu nadzorczego – Prezesa Urzędu Ochrony Danych Osobowych w przypadku gdy przy przetwarzaniu danych osobowych Administrator narusza przepisy dotyczące ochrony danych osobowych;</text:span><text:span text:style-name="T44"><text:line-break/></text:span><text:span text:style-name="T45">9)</text:span><text:span text:style-name="T46"><text:s/></text:span><text:span text:style-name="T47">Wobec Uczestników nie będą̨ podejmowane zautomatyzowane decyzje (decyzje bez udziału człowieka), w tym ich dane nie będą̨ podlegały profilowaniu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1-10T20:02:00Z</meta:creation-date>
    <dc:date>2022-01-12T09:11:00Z</dc:date>
    <meta:template xlink:href="Normal" xlink:type="simple"/>
    <meta:editing-cycles>14</meta:editing-cycles>
    <meta:editing-duration>PT660S</meta:editing-duration>
    <meta:document-statistic meta:page-count="1" meta:paragraph-count="6" meta:word-count="460" meta:character-count="3214" meta:row-count="23" meta:non-whitespace-character-count="2760"/>
  </office:meta>
</office:document-meta>
</file>